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12344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6342d0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5fa7e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62cd2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575b4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612344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officeooo:rsid="00612344" style:font-size-asian="11pt" style:font-style-asian="normal" style:font-style-complex="normal"/>
    </style:style>
    <style:style style:name="T22" style:family="text">
      <style:text-properties style:font-name="Verdana3" fo:font-size="11pt" style:font-size-asian="11pt"/>
    </style:style>
    <style:style style:name="T23" style:family="text">
      <style:text-properties style:font-name="Verdana3" fo:font-size="11pt" fo:font-style="italic" style:font-size-asian="11pt" style:font-style-asian="italic"/>
    </style:style>
    <style:style style:name="T24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175a4f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176c1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5"> </text:span><text:span text:style-name="T5">Pública</text:span><text:span text:style-name="T24"> </text:span><text:span text:style-name="T22">ha considerado el proyecto de</text:span><text:span text:style-name="T14"> </text:span><text:span text:style-name="T15">Comunicación, </text:span><text:span text:style-name="T16">3</text:span><text:span text:style-name="T17">6</text:span><text:span text:style-name="T19">1</text:span><text:span text:style-name="T20">69</text:span><text:span text:style-name="T16"> CD – </text:span><text:span text:style-name="T18">F</text:span><text:span text:style-name="T19">SP</text:span><text:span text:style-name="T25"> </text:span><text:span text:style-name="T4">del diputad</text:span><text:span text:style-name="T8">o</text:span><text:span text:style-name="T24"> </text:span><text:span text:style-name="T6">D</text:span><text:span text:style-name="T7">el Frade</text:span><text:span text:style-name="T23">, </text:span><text:span text:style-name="T21">p</text:span><text:span text:style-name="T26">or el cual se solicita a través de los organismos correspondientes, disponga informar cómo fue posible la articulación de una banda narco integrada entre ellos por un polic</text:span><text:span text:style-name="T27">í</text:span><text:span text:style-name="T26">a federal y otro provincial, desde el penal de Coronda y con contactos en localidades como Venado Tuerto, Firmat, Rufino y Melincué en el departamento General López</text:span><text:span text:style-name="T4">; por haber perdido vigencia </text:span><text:span text:style-name="T24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8M4S</meta:editing-duration>
    <meta:editing-cycles>30</meta:editing-cycles>
    <meta:generator>LibreOffice/6.3.4.2$Linux_X86_64 LibreOffice_project/30$Build-2</meta:generator>
    <dc:title>Hoja con membrete 2019</dc:title>
    <dc:date>2020-03-05T12:12:55.881020775</dc:date>
    <meta:document-statistic meta:table-count="2" meta:image-count="1" meta:object-count="0" meta:page-count="1" meta:paragraph-count="10" meta:word-count="150" meta:character-count="968" meta:non-whitespace-character-count="816"/>
  </office:meta>
</office:document-meta>
</file>